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38ac" officeooo:paragraph-rsid="001538ac"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3108c" style:font-weight-asian="bold" style:font-weight-complex="bold"/>
    </style:style>
    <style:style style:name="T3" style:family="text">
      <style:text-properties officeooo:rsid="0012a3bb"/>
    </style:style>
    <style:style style:name="T4" style:family="text">
      <style:text-properties officeooo:rsid="0013108c"/>
    </style:style>
    <style:style style:name="T5" style:family="text">
      <style:text-properties officeooo:rsid="0014999e"/>
    </style:style>
    <style:style style:name="T6" style:family="text">
      <style:text-properties officeooo:rsid="0014ce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4">La Comisión de Educación, Ciencia, Tecnología e Innovación ha considerado el Proyecto de Comunicación <text:span text:style-name="T1">Nº </text:span><text:span text:style-name="T2">41694 – CD – Somos Vida y Familia,</text:span> del diputado <text:span text:style-name="T4">Mayoraz</text:span>, por el cual <text:span text:style-name="T4">se solicita por medio de los organismos que correspondan, disponga arbitrar los medios para la construcción de un edificio para el funcionamiento del Instituto Superior del Profesorado 66, con sede en la ciudad de Calchaquí, Departamento Vera</text:span>; y, por las razones expuestas en los fundamentos y las que podrá dar el miembro informante, esta Comisión aconseja la aprobación del siguiente texto con modificaciones: </text:p>
      <text:p text:style-name="P3">PROYECTO DE COMUNICACIÓN</text:p>
      <text:p text:style-name="P5">La Cámara de Diputados de la Provincia vería con agrado que el Poder Ejecutivo, <text:span text:style-name="T5">por intermedio del organismo que corresponda,</text:span> evalúe la posibilidad <text:span text:style-name="T4">de arbitrar los medios para la construcción de un edificio para el funcionamiento del Instituto Superior del Profesorado Nº 66, con sede en la ciudad de Calchaquí, departamento Vera.</text:span></text:p>
      <text:p text:style-name="P5"/>
      <text:p text:style-name="P7">Sala de <text:span text:style-name="T3">la Comisión </text:span><text:span text:style-name="T6">por Zoom</text:span><text:span text:style-name="T3">, </text:span><text:span text:style-name="T5">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1:35:35.825394190</dc:date>
    <meta:print-date>2017-03-29T09:42:11.806000000</meta:print-date>
    <meta:editing-cycles>51</meta:editing-cycles>
    <meta:editing-duration>PT1H23M18S</meta:editing-duration>
    <meta:generator>LibreOffice/7.0.4.2$Linux_X86_64 LibreOffice_project/00$Build-2</meta:generator>
    <meta:document-statistic meta:table-count="0" meta:image-count="1" meta:object-count="0" meta:page-count="1" meta:paragraph-count="8" meta:word-count="193" meta:character-count="1249" meta:non-whitespace-character-count="1058"/>
  </office:meta>
</office:document-meta>
</file>